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ullie hebben het vast gemist maar vrije schoolboeken staan op de politieke agenda. Toen ik de presentatie voor de Tweede Kamer op 1 oktober aan het voorbereiden was leek het mij vooral moeilijk het cultuurverschil tussen onze gemeenschap en de politiek te overbruggen. In Brussel en Den Haag is al vaak genoeg gebleken dat wij onnavolgbaar zijn en te futuristische uitspraken doen: het is een conversatie van het type 'Mars to Earth'. De boodschap overbrengen lukt uiteindelijk wel maar op 1 oktober had ik maar een uur de tijd om Kamerleden te overtuigen dat vrije schoolboeken op de agenda moesten komen. En Kamerleden hebben de gewoonte om zelf flink te kleppen dus het moest echt compact. Uiteindelijk kwam ik tot de conclusie dat het een goed idee zou zijn om in te gaan op het 'Share Alike' of 'gelijk delen'-principe. Dat pakte uiteindelijk heel goed uit en resulteerde in een doorbraak van vrije schoolboeken. Daar ga ik het straks over hebben. Omdat ik de sleutel van de gebruikersdag vandaag mag omdraaien wil ik wat dieper op filosofische en praktische zaken ingaan.</text:p>
      <text:p text:style-name="Standard"/>
      <text:p text:style-name="Standard">Richard Stallman klaagde jaren geleden over het feit dat mensen aangetrokken worden tot Linux om pragmatische redenen zonder na te denken over de onderliggende filosofie van vrije software. Ik denk dat vandaag de dag dat probleem nog steeds speelt: er is een kamp pragmatici die het uitsluitend over geldverdienen en 'opensource' hebben en er is een kleiner kamp die meer filosofisch denkt en de term 'vrije software' gebruikt. Laten we eerlijk zijn: de 'opensource' -groep heeft enorm geholpen om 'vrije software' te stimuleren en het ene kamp kan niet zonder het andere kamp. gelukkig zijn de kampen niet scherp verdeeld en zit er een behoorlijke grijze overgang tussen. Maar het is wel degelijk belangrijk om na te denken over filosofische zaken. We vinden de octrooiendeal van Novell en Microsoft ranzig, hoogverraad. SCO spugen wij uit. Dit soort zaken zijn helder.</text:p>
      <text:p text:style-name="Standard"/>
      <text:p text:style-name="Standard">Minder helder is een redenatie als: "Ik ben tegen softwarepatenten, auteursrecht biedt immers al bescherming." Dat klinkt logisch maar is het ooit de bedoeling van het auteursrecht geweest om monopolisten als Microsoft te creëren? Natuurlijk niet. De Amerikaanse grondwet rechtvaardigt auteursrecht met de tekst: "To promote the Progress of Science and useful Arts, by securing for limited Times to Authors and Inventors the exclusive Right to their respective Writings and Discoveries." Het doel is eerbaar en duidelijk: het stimuleren van de vooruitgang van de wetenschap en bruikbare publicaties. Dat er door het netwerkeffect in combinatie met auteursrecht zulke bizarre machtconcentraties zijn ontstaan is <text:soft-page-break/>nooit voorzien en is iets om bij stil te staan.</text:p>
      <text:p text:style-name="Standard"/>
      <text:p text:style-name="Standard">Een ander onderwerp is het begrip eigendom. Eigendom is een natuurlijk recht zoals volledige beschikking over je auto, je computer, enzovoorts. Eigendom is in wetten omschreven en ontvreemding van eigendom noemen we diefstal.</text:p>
      <text:p text:style-name="Standard"/>
      <text:p text:style-name="Standard">Eigendom is niet iets van de laatste eeuwen. Toen er nog geen wetten waren kenden we al eigendom. Eigendom was een voorwaarde om te overleven, een instinct dat zelfs dieren kennen. Denk maar aan territoriumeigendom van vogels in je tuin en voedseleigendom van je hond - als je die hebt. Hierdoor ontstaat een grote denkfout. Eigendom van stoffelijke zaken is niet hetzelfde als eigendom van geestelijke zaken. Als jij een idee hebt dan is het exclusief zolang het alleen in jouw hoofd zit. Vertel je het iemand dan is het niet meer exclusief. Als iemand met jouw idee er vandoor gaat dan ben je verontwaardigd want je denkt: "Het was mijn idee!" Je maakt de vergissing te denken dat het idee ook een eigendom is. Die reactie vloeit voort uit een oeroud eigendomsinstinct. Een variant hierop is de volgende redenatie: "Als ik een uitvinding heb gedaan dan heb ik toch zeker wel recht op bescherming van dat idee?" Hetzelfde verhaal, weer het oude instinct dat je gedachten vertroebelt. Even los van een mogelijk maatschappelijk belang bij de bescherming, waarom zou iemand recht op bescherming moeten genieten als iets vanzelfsprekends?Dit is echt niet te beantwoorden, probeer het maar. Het zou eerder andersom moeten zien: door de uitvinding en of het idee niet te beschermen is de kans groot dat juist iedereen er veel plezier van beleeft! Laten we vooral het doel van auteurs- en octrooirecht niet vergeten, je hoort mij niet zeggen dat we die bescherming moeten afschaffen. Wel zeg ik dat 'intellectueel eigendom' een uiterst misleidende term is en dat het downloaden van muziek geen diefstal is. Zolang de software-, muziek- en filmindustrie spreekt over 'inbreuk op rechten' is er niets aan de hand maar als ze de term 'diefstal' gebruiken dan zijn ze aan het manipuleren. hetzelfde geldt voor de term piraterij.</text:p>
      <text:p text:style-name="Standard"/>
      <text:p text:style-name="Standard">Het is ook door dat instinctmatige gevoel van eigendom dat politici niet door de misleiding van lobbyisten prikken. Sommige parlementariërs zijn wel heel erg gevoelig voor misleidende argumenten en daarom pakt Vrijschrift ze van tijd tot tijd aan. Denk bijvoorbeeld aan Toine Manders: als jij een nep La Costa-shirtje uit Spanje meeneemt dan wil Toine jou in de gevangenis stoppen. Ronduit ridicuul! De publieke opinie moet veranderen en het is goed te zien dat dat uit onze omgeving de kritische geluiden te horen <text:soft-page-break/>zijn. En het is natuurlijk ook logisch want wij hebben veel last van de lobby van multinationals met miljarden-belangen.</text:p>
      <text:p text:style-name="Standard"/>
      <text:p text:style-name="Standard">'Reverse Engineering' is ook zo'n beladen term. Als je er over nadenkt dan kom je tot de conclusie dat het goed voor de maatschappij is. Het gevolg is meer concurrentie en in het geval van vrije software vaak zware concurrentie. Denk bijvoorbeeld eens aan het Samba-team dat uiterst afhankelijk van reverse-engineering is.</text:p>
      <text:p text:style-name="Standard"/>
      <text:p text:style-name="Standard">Maar ook hier is het voor lobbyisten makkelijk om politici te beïnvloeden: "Die hackers kraken ons intellectueel eigendom waar wij veel in geïnvesteerd hebben, schandelijk!" Geef daar maar eens in een zin weerwoord aan. Het geeft weer het belang aan om over zaken als eigendom en de maatschappelijke voordelen van reverse-engineering te spreken. Hein-Pieter <text:s/>van Braam gaat vanmiddag in op RockBox. Zonder reverse-engineering is zo'n project onmogelijk.</text:p>
      <text:p text:style-name="Standard"/>
      <text:p text:style-name="Standard">Arnout Engelfriet praat over licenties en dat sluit ook weer aan op vrije schoolboeken. De Onderwijsraad gebruikte de term 'open schoolboeken' en had als voorbeeld een CC By NC SA-licentie gebruikt. Uitsluiten van commercieel gebruik maakt dat het hier dus niet om vrije schoolboeken gaat. OU hanteert met name de term gratis. Misschien is het wel leuk en zinvol om even stil te staan bij welke licenties geschikt zijn voor vrije schoolboeken. Mijn aanbeveling richting de Tweede Kamer is om alles haarscherp af te bakenen.</text:p>
      <text:p text:style-name="Standard"/>
      <text:p text:style-name="Standard">Fred Mobach gaat het hebben over spam. Er zit niet echt een link tussen schoolboeken en spam maar wel met de politiek. Zakelijke spam stond op de agenda maar ik heb er niets meer van gehoord de laatste tijd.</text:p>
      <text:p text:style-name="Standard"/>
      <text:p text:style-name="Standard">Linux gebruiken in de Tweede Kamer voor een presentatie is leuk. Ze zien dat het werkt. "Oh, u heeft een 'powerpointje'?" "Nee, nee, een 'impress-je!'. Linux krijgt voet aan de grond bij een groter publiek en het gebruiksvriendelijker maken is absoluut een van de belangrijkste succesfactoren. Willem Gielen gaat het hebben over zo'n Pardus linux. Wat ik heel erg goed vind is dat een land - in dit geval turkije - echt werk maakt van het losweekproject van niet vrije software. In Nederland zijn we helaas na de richtlijn Vendrik een flinke kater rijker. Per kwartaal gaan er miljarden Euro's uit de EU over de oceaan en ik hoop dat de huidige ambities van staatssecretaris van Heemskerk wel gehaald worden.</text:p>
      <text:p text:style-name="Standard"><text:soft-page-break/></text:p>
      <text:p text:style-name="Standard">Dan wil ik nu wat kwijt over Vrijschrift. Vrijschrift is gestart als initiatief omdat vrije softwarebelangen niet echt behartigd werden, het accent naar mijn mening lag teveel op opensource als geldverdienmodel. Vrije schoolboeken leefde als concept al bij de start en toen we een mirror wilde opzetten voor Project Gutenberg wilde XS4ALL wel als sponsor optreden. Die mirror is er nooit gekomen want de kans op auteursrechtinbreuk was veel te groot: wat in de VS in het publieke domein zit hoeft in Nederland niet in het publieke domein te zitten. Eigenlijk is alles aan de kant geschoven voor de strijd tegen softwarepatenten en daar zijn we lang mee bezig geweest. Een gemeenschappelijk project met onder andere de FSFE voor vrije schoolboeken met steun van de Europese Commissie werd afgewezen. Na de softwarepatenten had iedereen het wel gehad. Langzaam zijn we hersteld en zijn we weer redelijk actief. Om een paar dingen te noemen die spelen: we fungeren als mantelorganisatie voor OpenStreetMap, we hosten het internationale 'translation project' voor vrije software, we bieden weerstand tegen ACTA en IPRED en maken ons druk over de dingen die nu spelen zoals de verlenging van naburige rechten en samenwerking met EDRI over digitale burgerrechten. Niet in de laatste plaats speelt het onderwerp vrije schoolboeken. Ik gebruik exact dezelfde presentatie als voor de Tweede Kamer. niet omdat ik lui ben maar om er hopelijk reacties op te krij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DejaVu Sans" fo:font-size="12pt" fo:language="en" fo:country="US"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4pt" fo:language="nl" fo:country="NL" style:font-size-asian="10.5pt"/>
    </style:style>
    <style:style style:name="Text_20_body" style:display-name="Text body" style:family="paragraph" style:parent-style-name="Standard" style:class="text">
      <style:paragraph-properties fo:margin-top="0mm" fo:margin-bottom="2.12mm"/>
      <style:text-properties style:font-size-asian="10.5pt"/>
    </style:style>
    <style:style style:name="Heading" style:family="paragraph" style:parent-style-name="Standard" style:next-style-name="Text_20_body" style:class="text">
      <style:paragraph-properties fo:margin-top="4.23mm" fo:margin-bottom="2.12mm" fo:keep-with-next="always"/>
      <style:text-properties style:font-name="DejaVu Sans1" fo:font-size="14pt" fo:font-weight="bold"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aper-tray-name="Automatic" style:print-orientation="portrait" fo:margin-top="20mm" fo:margin-bottom="20mm" fo:margin-left="20mm" fo:margin-right="20mm" style:shadow="none" fo:background-color="transparent" style:writing-mode="lr-tb" style:footnote-max-height="0mm">
        <style:background-image/>
        <style:columns fo:column-count="1" fo:column-gap="0mm"/>
        <style:footnote-sep style:width="0.18mm" style:distance-before-sep="1.02mm" style:distance-after-sep="1.02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0-03T20:38:07</meta:creation-date>
    <dc:date>2008-10-04T01:31:23</dc:date>
    <meta:print-date>2008-10-04T01:26:02</meta:print-date>
    <dc:language>en-US</dc:language>
    <meta:editing-cycles>4</meta:editing-cycles>
    <meta:editing-duration>PT3H10M43S</meta:editing-duration>
    <meta:template xlink:type="simple" xlink:actuate="onRequest" xlink:href="../../../bibliotheek/template/opendoc/a4_standaard.odt" xlink:title="a4_standaard" meta:date="2008-10-03T20:38:06"/>
    <meta:user-defined meta:name="Info 1"/>
    <meta:user-defined meta:name="Info 2"/>
    <meta:user-defined meta:name="Info 3"/>
    <meta:user-defined meta:name="Info 4"/>
    <meta:document-statistic meta:table-count="0" meta:image-count="0" meta:object-count="0" meta:page-count="4" meta:paragraph-count="12" meta:word-count="1476" meta:character-count="9051"/>
  </office:meta>
</office:document-meta>
</file>